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31 Hoefstraat 77-9 (sectie O nr 6916) te Tilburg, splitsen van woning en bedrijfsruimte,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31 - I - Hoefstraat 77-9 (sectie O nr 691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5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31 Hoefstraat 77-9 (sectie O nr 6916) te Tilburg, splitsen van woning en bedrijfsruimte,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54</meta:user-defined>
    <meta:user-defined meta:name="OVERHEIDop.GmbID/DC.identifier">gmb-2017-224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M 102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6 398340</meta:user-defined>
    <meta:user-defined meta:name="OVERHEIDop.versieInformatie"/>
  </office:meta>
</office:document-meta>
</file>