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36 Ringbaan-West 189 te Tilburg, uitbreiding woonhuis, 1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8 - Z-HZ_WABO-2017-04436 - I - Ringbaan-West 18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45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5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5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36 Ringbaan-West 189 te Tilburg, uitbreiding woonhuis, 1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53</meta:user-defined>
    <meta:user-defined meta:name="OVERHEIDop.GmbID/DC.identifier">gmb-2017-224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B 189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74 396533</meta:user-defined>
    <meta:user-defined meta:name="OVERHEIDop.versieInformatie"/>
  </office:meta>
</office:document-meta>
</file>