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mes Wattstraat, (11022698) afzetten van een gedeelte van de straat, van 13 t/m 15 december 2017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mes Wattstraat, (11022698) afzetten van een gedeelte van de straat, van 13 t/m 15 december 2017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52</meta:user-defined>
    <meta:user-defined meta:name="OVERHEIDop.GmbID/DC.identifier">gmb-2017-22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5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