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56 Chopinstraat 79 te Tilburg, bouwen van een carport, verzonden 14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8 - Z-HZ_WABO-2017-03256 - B - Chopinstraat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5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56 Chopinstraat 79 te Tilburg, bouwen van een carport, verzonden 14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51</meta:user-defined>
    <meta:user-defined meta:name="OVERHEIDop.GmbID/DC.identifier">gmb-2017-22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J 79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7 399013</meta:user-defined>
    <meta:user-defined meta:name="OVERHEIDop.versieInformatie"/>
  </office:meta>
</office:document-meta>
</file>