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437 Molenhoefstraat (sectie F nr 5964) te Udenhout, plaatsen van een tijdelijke woonunit,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37 - I - Molenhoefstraat (sectie F nr 5964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4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437 Molenhoefstraat (sectie F nr 5964) te Udenhout, plaatsen van een tijdelijke woonunit,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8</meta:user-defined>
    <meta:user-defined meta:name="OVERHEIDop.GmbID/DC.identifier">gmb-2017-224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11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32 401497</meta:user-defined>
    <meta:user-defined meta:name="OVERHEIDop.versieInformatie"/>
  </office:meta>
</office:document-meta>
</file>