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441 Jonagold 29 te Berkel-Enschot, plaatsen van een dakkapel, 13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8 - Z-HZ_WABO-2017-04441 - I - Jonagold 2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4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441 Jonagold 29 te Berkel-Enschot, plaatsen van een dakkapel, 13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47</meta:user-defined>
    <meta:user-defined meta:name="OVERHEIDop.GmbID/DC.identifier">gmb-2017-224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K 29</meta:user-defined>
    <meta:user-defined meta:name="OVERHEIDop.woonplaats">Berkel-Enschot</meta:user-defined>
    <meta:user-defined meta:name="OVERHEIDop.straatnaam">Jonagol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85 398870</meta:user-defined>
    <meta:user-defined meta:name="OVERHEIDop.versieInformatie"/>
  </office:meta>
</office:document-meta>
</file>