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387 Heuvelpoort 300 (Plein De Heuvel) te Tilburg, plaatsen van 80 banieren, 7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18 - Z-HZ_WABO-2017-04387 - I - Heuvelpoort 300 (Plein De Heuvel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446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4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4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387 Heuvelpoort 300 (Plein De Heuvel) te Tilburg, plaatsen van 80 banieren, 7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446</meta:user-defined>
    <meta:user-defined meta:name="OVERHEIDop.GmbID/DC.identifier">gmb-2017-2244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DV 328</meta:user-defined>
    <meta:user-defined meta:name="OVERHEIDop.woonplaats">Tilburg</meta:user-defined>
    <meta:user-defined meta:name="OVERHEIDop.straatnaam">Heuvelpoor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44 396395</meta:user-defined>
    <meta:user-defined meta:name="OVERHEIDop.versieInformatie"/>
  </office:meta>
</office:document-meta>
</file>