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50 Stappegoor (sectie Z nr 808) Tilburg, kappen van een boom, 1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50 - I - Stappegoor (sectie Z nr 808)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4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50 Stappegoor (sectie Z nr 808) Tilburg, kappen van een boom, 1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0</meta:user-defined>
    <meta:user-defined meta:name="OVERHEIDop.GmbID/DC.identifier">gmb-2017-22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