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graaf 38 t/m 46 (Blok 1A) 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23</text:p>
            <text:p text:style-name="common-al">Verleend op 07 februari 2017</text:p>
            <text:p text:style-name="common-al">het bouwen van 5 woning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444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stgraaf 38 t/m 46 (Blok 1A) 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444</meta:user-defined>
    <meta:user-defined meta:name="OVERHEIDop.GmbID/DC.identifier">gmb-2017-22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G</meta:user-defined>
    <meta:user-defined meta:name="OVERHEIDop.woonplaats">Sint-Michielsgestel</meta:user-defined>
    <meta:user-defined meta:name="OVERHEIDop.straatnaam">Vestgraa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08 405517</meta:user-defined>
    <meta:user-defined meta:name="OVERHEIDop.versieInformatie"/>
  </office:meta>
</office:document-meta>
</file>