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51 Bakkumstraat 27 te Tilburg, plaatsen van een overkapping, 13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8 - Z-HZ_WABO-2017-04451 - I - Bakkum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3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3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3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51 Bakkumstraat 27 te Tilburg, plaatsen van een overkapping, 13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38</meta:user-defined>
    <meta:user-defined meta:name="OVERHEIDop.GmbID/DC.identifier">gmb-2017-224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W 27</meta:user-defined>
    <meta:user-defined meta:name="OVERHEIDop.woonplaats">Tilburg</meta:user-defined>
    <meta:user-defined meta:name="OVERHEIDop.straatnaam">Bakku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88 399496</meta:user-defined>
    <meta:user-defined meta:name="OVERHEIDop.versieInformatie"/>
  </office:meta>
</office:document-meta>
</file>