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Omgevingsvergunning aanvragen Z-HZ_WABO-2017-02713 Noordstraat 111 (a t/m c) te Tilburg, plaatsen van zonnepanelen en zonnecollectoren en het realiseren dakterras, verzonden 15 dec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afgewezen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219 - Z-HZ_WABO-2017-02713 - B - Noordstraat 11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4435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435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435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Omgevingsvergunning aanvragen Z-HZ_WABO-2017-02713 Noordstraat 111 (a t/m c) te Tilburg, plaatsen van zonnepanelen en zonnecollectoren en het realiseren dakterras, verzonden 15 dec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4435</meta:user-defined>
    <meta:user-defined meta:name="OVERHEIDop.GmbID/DC.identifier">gmb-2017-2244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EH 111a</meta:user-defined>
    <meta:user-defined meta:name="OVERHEIDop.woonplaats">Tilburg</meta:user-defined>
    <meta:user-defined meta:name="OVERHEIDop.straatnaam">Noord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764 396590</meta:user-defined>
    <meta:user-defined meta:name="OVERHEIDop.versieInformatie"/>
  </office:meta>
</office:document-meta>
</file>