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loot - Veldweg 1: voor het verbouwen en gebruiken van de verdieping van 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0 oktober 2017. Verzonden op 15 december 2017.</text:p>
            <text:p text:style-name="common-al"/>
            <text:p text:style-name="last-al">Zaak - 264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4432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3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32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sloot - Veldweg 1: voor het verbouwen en gebruiken van de verdieping van de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32</meta:user-defined>
    <meta:user-defined meta:name="OVERHEIDop.GmbID/DC.identifier">gmb-2017-22443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5TC 1</meta:user-defined>
    <meta:user-defined meta:name="OVERHEIDop.woonplaats">Holsloot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220 528031</meta:user-defined>
    <meta:user-defined meta:name="OVERHEIDop.versieInformatie"/>
  </office:meta>
</office:document-meta>
</file>