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Bergeijk, innemen van een standplaats voor de verkoop van brood etc. op vrijdag in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486</text:p>
            <text:p text:style-name="common-al">Omschrijving: t Hof Bergeijk, innemen van een standplaats voor de verkoop van brood etc. op vrijdag in 2018</text:p>
            <text:p text:style-name="common-al">Dit besluit ligt vanaf 16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4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 Hof Bergeijk, innemen van een standplaats voor de verkoop van brood etc. op vrijdag 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31</meta:user-defined>
    <meta:user-defined meta:name="OVERHEIDop.GmbID/DC.identifier">gmb-2017-22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4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1.87 370417.96</meta:user-defined>
    <meta:user-defined meta:name="OVERHEIDop.versieInformatie"/>
  </office:meta>
</office:document-meta>
</file>