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22609) plaatsen van een busje tbv. staking onderwijs, op 12 december 2017, verzenddatum 0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22609) plaatsen van een busje tbv. staking onderwijs, op 12 december 2017, verzenddatum 0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26</meta:user-defined>
    <meta:user-defined meta:name="OVERHEIDop.GmbID/DC.identifier">gmb-2017-224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