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2611) promotieactie Milka, op 3 maart 2018, verzenddatum 07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42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2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2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2611) promotieactie Milka, op 3 maart 2018, verzenddatum 07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425</meta:user-defined>
    <meta:user-defined meta:name="OVERHEIDop.GmbID/DC.identifier">gmb-2017-224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