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wandeltochten op 31 januari, 24 juli, 14 augustus  en 23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58</text:p>
            <text:p text:style-name="common-al">Meldingsdatum: 4 december 2017</text:p>
            <text:p text:style-name="common-al">Omschrijving: de Gemeente Bergeijk, organiseren wandeltochten op 31 januari, 24 juli, 14 augustus en 23 dec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41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1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1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wandeltochten op 31 januari, 24 juli, 14 augustus  en 23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18</meta:user-defined>
    <meta:user-defined meta:name="OVERHEIDop.GmbID/DC.identifier">gmb-2017-224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P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20.63 369823.52</meta:user-defined>
    <meta:user-defined meta:name="OVERHEIDop.versieInformatie"/>
  </office:meta>
</office:document-meta>
</file>