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89, (11020930) aanbrengen van gevelreclame, verzenddatum 07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1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ailand 89, (11020930) aanbrengen van gevelreclame, verzenddatum 07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415</meta:user-defined>
    <meta:user-defined meta:name="OVERHEIDop.GmbID/DC.identifier">gmb-2017-224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4 579227</meta:user-defined>
    <meta:user-defined meta:name="OVERHEIDop.versieInformatie"/>
  </office:meta>
</office:document-meta>
</file>