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eenmalige bijdrage per huishouden 2018</text:p>
      <text:section text:name="regeling_id1-3-2" text:style-name="regeling">
        <text:section text:name="aanhef_id1-3-2-1" text:style-name="aanhef">
          <text:section text:name="preambule_id1-3-2-1-1" text:style-name="preambule">
            <text:p text:style-name="al">Het college van Burgemeester en wethouders van de gemeente Giessenlanden;</text:p>
            <text:p text:style-name="al"/>
            <text:p text:style-name="al">Gelezen het collegevoorstel van 21 november 2017</text:p>
            <text:p text:style-name="al"/>
            <text:p text:style-name="al">Overwegende het aangenomen amendement op de programmabegroting 2018;</text:p>
            <text:p text:style-name="al"/>
            <text:p text:style-name="al">B e s l u i t :</text:p>
            <text:p text:style-name="al"/>
            <text:p text:style-name="al">vast te stellen: Regeling eenmalige bijdrage per huishoud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a.</text:number>
                <text:p text:style-name="al">Aan ieder huishouden dat op 1 januari 2018 zijn woonadres heeft in de gemeente Giessenlanden wordt een eenmalige bijdrage van € 100,00 verstrekt.</text:p>
              </text:list-item>
              <text:list-item text:style-override="id1-3-2-2-1-3">
                <text:number>b.</text:number>
                <text:p text:style-name="al">Voor de toepassing van het begrip woonadres wordt aangesloten bij de begripsbepaling van <text:a xlink:href="http://wetten.overheid.nl/BWBR0033715/2015-09-01#Hoofdstuk1_Paragraaf1_Artikel1.1" xlink:type="simple">artikel 1.1 onder o van de Wet basisregistratie personen</text:a>.</text:p>
              </text:list-item>
              <text:list-item text:style-override="id1-3-2-2-1-4">
                <text:number>c.</text:number>
                <text:p text:style-name="al">Een huishouden wordt gevormd door alle personen die hetzelfde woonadres hebb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a.</text:number>
                <text:p text:style-name="al">De eenmalige bijdrage wordt als negatieve post opgenomen op de aanslag gemeentelijke belastingen 2018.</text:p>
              </text:list-item>
              <text:list-item text:style-override="id1-3-2-2-2-3">
                <text:number>b.</text:number>
                <text:p text:style-name="al">Indien de belastingaanslag door de verwerking van de eenmalige bijdrage negatief wordt dan zal het bedrag worden verrekend met andere openstaande posten of worden terugbetaald op het bij de gemeente laatst bekende rekeningnummer.</text:p>
              </text:list-item>
              <text:list-item text:style-override="id1-3-2-2-2-4">
                <text:number>c.</text:number>
                <text:p text:style-name="al">Indien aan belastingplichtige kwijtschelding wordt verleend dan zal het bedrag worden verrekend met andere openstaande posten of worden terugbetaald op het bij de gemeente laatst bekende rekeningnummer.</text:p>
              </text:list-item>
            </text:list>
          </text:section>
          <text:section text:name="artikel_id1-3-2-2-3" text:style-name="artikel">
            <text:p text:style-name="artikel_kop_titel"><text:span text:style-name="artikel_kop_label">Artikel</text:span> <text:span text:style-name="artikel_kop_nr">3</text:span> </text:p>
            <text:p text:style-name="al">De toekenning van de eenmalige bijdrage gebeurt op basis van de onderstaande voorkeursvolgorde:</text:p>
            <text:list text:style-name="id1-3-2-2-3-3">
              <text:list-item text:style-override="id1-3-2-2-3-3-1">
                <text:number>a.</text:number>
                <text:p text:style-name="al">degene die op 1 januari 2018 als belastingplichtige voor de afvalstoffenheffing staat geregistreerd;</text:p>
              </text:list-item>
              <text:list-item text:style-override="id1-3-2-2-3-3-2">
                <text:number>b.</text:number>
                <text:p text:style-name="al">degene van het huishouden die de eigendomsaanslag gemeentelijke belastingen 2018 voor dat woonadres ontvangt en op dat adres zijn woonadres heeft.</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a.</text:number>
                <text:p text:style-name="al">Huishoudens die geen aanslag gemeentelijke belastingen ontvangen, maar op grond van artikel 1 wel recht hebben op de eenmalige bijdrage, kunnen de bijdrage schriftelijk of per e-mail aanvrag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Giessenlanden van 27 november 2017.</text:span></text:p>
            <text:p><text:span text:style-name="functie"/></text:p>
            <text:p><text:span text:style-name="functie">Burgemeester en wethouders van Giessenlanden,</text:span></text:p>
            <text:p><text:span text:style-name="functie">de secretaris,</text:span></text:p>
            <text:p><text:span text:style-name="functie">Drs. B. Marinussen</text:span></text:p>
            <text:p><text:span text:style-name="functie"/></text:p>
            <text:p><text:span text:style-name="functie">de burgemeester (wnd.),</text:span></text:p>
            <text:p><text:span text:style-name="functie">ir. W.E. ten Ka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2441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1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1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eenmalige bijdrage per huishou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411</meta:user-defined>
    <meta:user-defined meta:name="OVERHEIDop.GmbID/DC.identifier">gmb-2017-22441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iessenlanden</meta:user-defined>
    <meta:user-defined meta:name="DC.source">N.v.t.;</meta:user-defined>
    <meta:user-defined meta:name="OVERHEIDop.referentienummer">17-22421</meta:user-defined>
    <meta:user-defined meta:name="DCTERMS.alternative">Regeling eenmalige bijdrage per huishouden 2018</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01-01</meta:user-defined>
    <meta:user-defined meta:name="xs:date/OVERHEIDop.einddatum">2018-12-31</meta:user-defined>
    <meta:user-defined meta:name="OVERHEIDgvop.Informatietype/DC.type">Overige besluiten van algemene strekking</meta:user-defined>
    <meta:user-defined meta:name="OVERHEID.Gemeente/DCTERMS.publisher">Giessenlanden</meta:user-defined>
    <meta:user-defined meta:name="OVERHEID.Gemeente/OVERHEID.authority">Giessenlanden</meta:user-defined>
    <meta:user-defined meta:name="OVERHEIDop.betreftRegeling">CVDR604840_1</meta:user-defined>
    <meta:user-defined meta:name="OVERHEIDop.versieInformatie"/>
  </office:meta>
</office:document-meta>
</file>