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het marktplein in Bergeijk, innemen van een standplaats voor de verkoop van loempia's in 2018 op vrijda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17-1488</text:p>
            <text:p text:style-name="common-al">Omschrijving: het marktplein in Bergeijk, innemen van een standplaats voor de verkoop van loempia's in 2018 op vrijdag</text:p>
            <text:p text:style-name="common-al">Dit besluit ligt vanaf 16 december 2017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6 december 2017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24409</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409</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409</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het marktplein in Bergeijk, innemen van een standplaats voor de verkoop van loempia's in 2018 op vrijd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409</meta:user-defined>
    <meta:user-defined meta:name="OVERHEIDop.GmbID/DC.identifier">gmb-2017-2244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CB 49b</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3101.87 370417.96</meta:user-defined>
    <meta:user-defined meta:name="OVERHEIDop.versieInformatie"/>
  </office:meta>
</office:document-meta>
</file>