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07\SXO22367444, Veestraat ong 6181 JW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07\SXO22367444, ingekomen op 5 december 2017 voor het oprichten van een woonhuis gelegen aan Veestraat ong 6181 JW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anleg (Uitvoeren werk of werkzaamheid)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440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0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0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07\SXO22367444, Veestraat ong 6181 JW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08</meta:user-defined>
    <meta:user-defined meta:name="OVERHEIDop.GmbID/DC.identifier">gmb-2017-224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W 1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35.75 328256.38</meta:user-defined>
    <meta:user-defined meta:name="OVERHEIDop.versieInformatie"/>
  </office:meta>
</office:document-meta>
</file>