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span text:style-name="nadrukvet">De heer A.I. </text:span>
            <text:span text:style-name="nadrukvet">Ikonomov</text:span>
            <text:span text:style-name="nadrukvet">, geboren op 13-11-1949 per 28 november 2017;</text:span>
          </text:p>
            <text:p text:style-name="al">
            <text:span text:style-name="nadrukvet">Mevrouw I.H. </text:span>
            <text:span text:style-name="nadrukvet">Todorova</text:span>
            <text:span text:style-name="nadrukvet">, geboren op 31-08-1948 per 28 november 2017;</text:span>
          </text:p>
            <text:p text:style-name="al">
            <text:span text:style-name="nadrukvet">De heer J.M.A. van Oerle, geboren op 24-02-1967 per 28 november 2017;</text:span>
          </text:p>
            <text:p text:style-name="al">
            <text:span text:style-name="nadrukvet">De heer J. </text:span>
            <text:span text:style-name="nadrukvet">Stams</text:span>
            <text:span text:style-name="nadrukvet">, geboren op 11-10-1968 per 28 november 2017.</text:span>
          </text:p>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p text:style-name="al"/>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440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0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0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407</meta:user-defined>
    <meta:user-defined meta:name="OVERHEIDop.GmbID/DC.identifier">gmb-2017-224407</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