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Spoorstraat 8 6245L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schutting, gelegen op <text:span text:style-name="nadrukvet">Spoorstraat 8 6245LW Eijsden</text:span>  (verzonden 14 decem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9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40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0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0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hutting, Spoorstraat 8 6245LW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04</meta:user-defined>
    <meta:user-defined meta:name="OVERHEIDop.GmbID/DC.identifier">gmb-2017-224404</meta:user-defined>
    <meta:user-defined meta:name="OVERHEID.TaxonomieBeleidsagenda/OVERHEID.category">Ruimte en infrastructuur | Organisatie en beleid</meta:user-defined>
    <meta:user-defined meta:name="OVERHEIDop.referentienummer">Z-HZ_WABO-2017-001942</meta:user-defined>
    <meta:user-defined meta:name="DCTERMS.abstract">het plaatsen van een  schutting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W 8</meta:user-defined>
    <meta:user-defined meta:name="OVERHEIDop.woonplaats">Eijsden</meta:user-defined>
    <meta:user-defined meta:name="OVERHEIDop.straatnaam">Spoo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17 311340</meta:user-defined>
    <meta:user-defined meta:name="OVERHEIDop.versieInformatie"/>
  </office:meta>
</office:document-meta>
</file>