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aanbouw aan de zijgevel, Maasstroom 27, 272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Maasstroom 27, 2721 BA Zoetermeer, het maken van een aanbouw aan de zijgevel, WB20160778 (ontvangen d.d. 21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aanbouw aan de zijgevel, Maasstroom 27, 272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44</meta:user-defined>
    <meta:user-defined meta:name="OVERHEIDop.GmbID/DC.identifier">gmb-2017-2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A 27</meta:user-defined>
    <meta:user-defined meta:name="OVERHEIDop.woonplaats">Zoetermeer</meta:user-defined>
    <meta:user-defined meta:name="OVERHEIDop.straatnaam">Maas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066 452955</meta:user-defined>
    <meta:user-defined meta:name="OVERHEIDop.versieInformatie"/>
  </office:meta>
</office:document-meta>
</file>