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er de Barten 13 en 13a te Warten, (11018960) aanbouwen van een praktijkruimte, verzenddatum 07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397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9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9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er de Barten 13 en 13a te Warten, (11018960) aanbouwen van een praktijkruimte, verzenddatum 07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397</meta:user-defined>
    <meta:user-defined meta:name="OVERHEIDop.GmbID/DC.identifier">gmb-2017-2243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MZ 13</meta:user-defined>
    <meta:user-defined meta:name="OVERHEIDop.woonplaats">Warten</meta:user-defined>
    <meta:user-defined meta:name="OVERHEIDop.straatnaam">Oer de Bart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9000 573910</meta:user-defined>
    <meta:user-defined meta:name="OVERHEIDop.versieInformatie"/>
  </office:meta>
</office:document-meta>
</file>