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span text:style-name="nadrukvet">De heer</text:span>
            <text:span text:style-name="nadrukvet"/>
            <text:span text:style-name="nadrukvet">R.J.</text:span>
            <text:span text:style-name="nadrukvet">Boekelman</text:span>
            <text:span text:style-name="nadrukvet"> geboren op 10-03-1993;</text:span>
          </text:p>
            <text:p text:style-name="al">
            <text:span text:style-name="nadrukvet">De heer J.J.M.R. Joosten geboren op 12-09-1955; </text:span>
          </text:p>
            <text:p text:style-name="al">
            <text:span text:style-name="nadrukvet">De heer E. </text:span>
            <text:span text:style-name="nadrukvet">Kartalis</text:span>
            <text:span text:style-name="nadrukvet"> geboren op 30-06-1970;</text:span>
          </text:p>
            <text:p text:style-name="al">
            <text:span text:style-name="nadrukvet">De heer A.E. </text:span>
            <text:span text:style-name="nadrukvet">Siahailatua</text:span>
            <text:span text:style-name="nadrukvet"> geboren op 24-04-1980;</text:span>
          </text:p>
            <text:p text:style-name="al">
            <text:span text:style-name="nadrukvet">De heer R. </text:span>
            <text:span text:style-name="nadrukvet">Kalai</text:span>
            <text:span text:style-name="nadrukvet"> geboren op 15-07-1988;</text:span>
          </text:p>
            <text:p text:style-name="al">
            <text:span text:style-name="nadrukvet">De heer B. van der Veen geboren op 18-02-1984.</text:span>
          </text:p>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4396</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96</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96</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396</meta:user-defined>
    <meta:user-defined meta:name="OVERHEIDop.GmbID/DC.identifier">gmb-2017-224396</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