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t Alddjip 6 te Wergea (kavel 24), (11021525) bouwen van een woning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t Alddjip 6 te Wergea (kavel 24), (11021525) bouwen van een woning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92</meta:user-defined>
    <meta:user-defined meta:name="OVERHEIDop.GmbID/DC.identifier">gmb-2017-22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1 573668</meta:user-defined>
    <meta:user-defined meta:name="OVERHEIDop.versieInformatie"/>
  </office:meta>
</office:document-meta>
</file>