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arkt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heeft de gemeente een melding activiteitenbesluit milieubeheer ontvangen voor activiteiten waarvoor geen vergunningplicht geldt op locatie Markt 5 te Schijndel. De melding is geregistreerd onder zaaknummer AMVB-2017-152. De melding betreft:</text:p>
            <text:p text:style-name="common-al">oprichten van een pizza afhaal-,  bezorg- en restauran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390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9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90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Markt 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390</meta:user-defined>
    <meta:user-defined meta:name="OVERHEIDop.GmbID/DC.identifier">gmb-2017-224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E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54 403368</meta:user-defined>
    <meta:user-defined meta:name="OVERHEIDop.versieInformatie"/>
  </office:meta>
</office:document-meta>
</file>