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44, (11021632) plaatsen van verlichte doosletters aan de gevel, verzenddatum 11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8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8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8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estad 44, (11021632) plaatsen van verlichte doosletters aan de gevel, verzenddatum 11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384</meta:user-defined>
    <meta:user-defined meta:name="OVERHEIDop.GmbID/DC.identifier">gmb-2017-2243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V 44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96 579486</meta:user-defined>
    <meta:user-defined meta:name="OVERHEIDop.versieInformatie"/>
  </office:meta>
</office:document-meta>
</file>