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lberickstraat 193 te Venlo</text:span>
            </text:span>
          </text:p>
            <text:p text:style-name="common-al">Voor het vergroten van een medisch centrum</text:p>
            <text:p text:style-name="common-al">Verzonden op 15 december 2017</text:p>
            <text:p text:style-name="common-al">Kenmerk 1228367</text:p>
            <text:p text:style-name="common-al">Door dit besluit is de uiterste beslisdatum 31 jan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38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8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8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82</meta:user-defined>
    <meta:user-defined meta:name="OVERHEIDop.GmbID/DC.identifier">gmb-2017-22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R 19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46.78 376329.97</meta:user-defined>
    <meta:user-defined meta:name="OVERHEIDop.versieInformatie"/>
  </office:meta>
</office:document-meta>
</file>