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07705 - Moses en Aaronlaan 2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erk</text:p>
            <text:p text:style-name="tussenkopcur">Locatie : Moses en Aaronlaan 2 te Heilig Landstichting</text:p>
            <text:p text:style-name="tussenkopcur">Datum besluit : 15-12-2017</text:p>
            <text:p text:style-name="tussenkopcur">Zaaknummer ODRN: W.Z17.107699.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37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7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7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07705 - Moses en Aaronlaan 2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78</meta:user-defined>
    <meta:user-defined meta:name="OVERHEIDop.GmbID/DC.identifier">gmb-2017-2243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BH 2</meta:user-defined>
    <meta:user-defined meta:name="OVERHEIDop.woonplaats">Heilig Landstichting</meta:user-defined>
    <meta:user-defined meta:name="OVERHEIDop.straatnaam">Moses en Aäron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433 425198</meta:user-defined>
    <meta:user-defined meta:name="OVERHEIDop.versieInformatie"/>
  </office:meta>
</office:document-meta>
</file>