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vraag van een bovengrondse diesel opslag op het perceel De Vesting 3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7 heeft de gemeente Dalfsen een aanvraag ontvangen voor het aanvraag van een bovengrondse diesel opslag op het perceel De Vesting 37 in Dalfsen. De aanvraag is geregistreerd onder zaaknummer Z/17/57363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3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vraag van een bovengrondse diesel opslag op het perceel De Vesting 37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372</meta:user-defined>
    <meta:user-defined meta:name="OVERHEIDop.GmbID/DC.identifier">gmb-2017-224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GA 3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07 503067</meta:user-defined>
    <meta:user-defined meta:name="OVERHEIDop.versieInformatie"/>
  </office:meta>
</office:document-meta>
</file>