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ruquiuszoom 49, 2142 EW  Cruquius,  het aanpassen van de draagconstructie van de tussenvloer en het verplaatsen van de brandscheidende wand en trap, datum besluit: 15-12-2017 (datum besluit is datum bekendmaking), zaak 6238784, OLO-nummer: 32496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437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7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7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zoom 49, 2142 EW  Cruquius,  het aanpassen van de draagconstructie van de tussenvloer en het verplaatsen van de brandscheidende wand en trap, datum besluit: 15-12-2017 (datum besluit is datum bekendmaking), zaak 6238784, OLO-nummer: 3249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70</meta:user-defined>
    <meta:user-defined meta:name="OVERHEIDop.GmbID/DC.identifier">gmb-2017-22437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W 49</meta:user-defined>
    <meta:user-defined meta:name="OVERHEIDop.woonplaats">Cruquius</meta:user-defined>
    <meta:user-defined meta:name="OVERHEIDop.straatnaam">Cruquiuszoo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170 483042</meta:user-defined>
    <meta:user-defined meta:name="OVERHEIDop.versieInformatie"/>
  </office:meta>
</office:document-meta>
</file>