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Grill and More, Stationsweg 7, 3253 AP (N.J.J. Eggen) – Vergunning voor het uitoefenen van het horecabedrijf, geldig voor onbepaalde tijd, verzenddatum: 29/11/17, referentienummer: Z-17-9279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436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6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6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Grill and More, Stationsweg 7, 3253 AP (N.J.J. Eggen) – Vergunning voor het uitoefenen van het horecabedrijf, geldig voor onbepaalde tijd, verzenddatum: 29/11/17, referentienummer: Z-17-927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69</meta:user-defined>
    <meta:user-defined meta:name="OVERHEIDop.GmbID/DC.identifier">gmb-2017-22436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P 7</meta:user-defined>
    <meta:user-defined meta:name="OVERHEIDop.woonplaats">Ouddorp</meta:user-defined>
    <meta:user-defined meta:name="OVERHEIDop.straatnaam">Statio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92 425478</meta:user-defined>
    <meta:user-defined meta:name="OVERHEIDop.versieInformatie"/>
  </office:meta>
</office:document-meta>
</file>