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52, 1861GN Bergen (NH), het verbouwen en uitbreiden van een woning, ontvangstdatum aanvraag 13 december 2017 (WABO17/02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43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52, 1861GN Bergen (NH), het verbouwen en uitbreiden van een woning, ontvangstdatum aanvraag 13 december 2017 (WABO17/02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68</meta:user-defined>
    <meta:user-defined meta:name="OVERHEIDop.GmbID/DC.identifier">gmb-2017-22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EV 1</meta:user-defined>
    <meta:user-defined meta:name="OVERHEIDop.woonplaats">Heiloo</meta:user-defined>
    <meta:user-defined meta:name="OVERHEIDop.straatnaam">Kruijsakk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89 512868</meta:user-defined>
    <meta:user-defined meta:name="OVERHEIDop.versieInformatie"/>
  </office:meta>
</office:document-meta>
</file>