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 Kerkstraat 11, (11019349) realiseren van een nieuw toegangshek in de bestaande erfafscheiding aan de Groeneweg, herinrichting van de tuin en plaatsen van een fietsenberging (keramiekmuseum), verzenddatum 11-1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360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360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ote Kerkstraat 11, (11019349) realiseren van een nieuw toegangshek in de bestaande erfafscheiding aan de Groeneweg, herinrichting van de tuin en plaatsen van een fietsenberging (keramiekmuseum), verzenddatum 11-1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360</meta:user-defined>
    <meta:user-defined meta:name="OVERHEIDop.GmbID/DC.identifier">gmb-2017-224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Z 11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62 579655</meta:user-defined>
    <meta:user-defined meta:name="OVERHEIDop.versieInformatie"/>
  </office:meta>
</office:document-meta>
</file>