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arkeren in de Van Naaldwijcklaan afgegev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het college van Burgemeester en wethouders een ontheffing afgegeven voor het parkeren van een dienstauto van PonCat, kenteken VF-133-J, in de Van Naaldwijcklaan. </text:p>
            <text:p text:style-name="last-al">De ontheffing heeft een geldigheidsduur zolang de medewerker bij PonCat in dezelfde functie werkt of in de Van Naaldwijcklaan woonachtig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2435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parkeren in de Van Naaldwijcklaan afgegev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58</meta:user-defined>
    <meta:user-defined meta:name="OVERHEIDop.GmbID/DC.identifier">gmb-2017-224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</meta:user-defined>
    <meta:user-defined meta:name="OVERHEIDop.woonplaats">Leerdam</meta:user-defined>
    <meta:user-defined meta:name="OVERHEIDop.straatnaam">Van Naaldwijcklaan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85 434684</meta:user-defined>
    <meta:user-defined meta:name="OVERHEIDop.versieInformatie"/>
  </office:meta>
</office:document-meta>
</file>