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vergunning Drank- en horecawet - Ouddorp, Grill and More, Stationsweg 7, 3253 AP – Drank- en Horecavergunning, geldig voor onbepaalde tijd, verzenddatum: 29/11/17, referentienummer: Z-17-9278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4356</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56</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356</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vergunning Drank- en horecawet - Ouddorp, Grill and More, Stationsweg 7, 3253 AP – Drank- en Horecavergunning, geldig voor onbepaalde tijd, verzenddatum: 29/11/17, referentienummer: Z-17-927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4356</meta:user-defined>
    <meta:user-defined meta:name="OVERHEIDop.GmbID/DC.identifier">gmb-2017-224356</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AP 7</meta:user-defined>
    <meta:user-defined meta:name="OVERHEIDop.woonplaats">Ouddorp</meta:user-defined>
    <meta:user-defined meta:name="OVERHEIDop.straatnaam">Station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92 425478</meta:user-defined>
    <meta:user-defined meta:name="OVERHEIDop.versieInformatie"/>
  </office:meta>
</office:document-meta>
</file>