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en Drank- en horecawet - Ouddorp, Sha-Mé, Weststraat 15 – Wijziging leidinggevende, geldig voor onbepaalde tijd, verzenddatum: 28/11/17, referentienummer: Z-17-9330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435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5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5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en Drank- en horecawet - Ouddorp, Sha-Mé, Weststraat 15 – Wijziging leidinggevende, geldig voor onbepaalde tijd, verzenddatum: 28/11/17, referentienummer: Z-17-933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350</meta:user-defined>
    <meta:user-defined meta:name="OVERHEIDop.GmbID/DC.identifier">gmb-2017-2243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R 15</meta:user-defined>
    <meta:user-defined meta:name="OVERHEIDop.woonplaats">Ouddorp</meta:user-defined>
    <meta:user-defined meta:name="OVERHEIDop.straatnaam">West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99 425470</meta:user-defined>
    <meta:user-defined meta:name="OVERHEIDop.versieInformatie"/>
  </office:meta>
</office:document-meta>
</file>