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Jint 15 (kavel 26), (11021653) bouwen van een woning met een garage, verzenddatum 06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4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4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4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Jint 15 (kavel 26), (11021653) bouwen van een woning met een garage, verzenddatum 06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46</meta:user-defined>
    <meta:user-defined meta:name="OVERHEIDop.GmbID/DC.identifier">gmb-2017-224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Jin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81 576519</meta:user-defined>
    <meta:user-defined meta:name="OVERHEIDop.versieInformatie"/>
  </office:meta>
</office:document-meta>
</file>