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Egmond halve Marathon Egmond aan Zee en Castricum aan Zee, op zondag 14 januari 2018, verzenddatum besluit 15 december 2017  (APV17/0066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434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4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4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evenementenvergunning Egmond halve Marathon Egmond aan Zee en Castricum aan Zee, op zondag 14 januari 2018, verzenddatum besluit 15 december 2017  (APV17/006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345</meta:user-defined>
    <meta:user-defined meta:name="OVERHEIDop.GmbID/DC.identifier">gmb-2017-2243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113 508312</meta:user-defined>
    <meta:user-defined meta:name="OVERHEIDop.versieInformatie"/>
  </office:meta>
</office:document-meta>
</file>