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nnen 3 te Grou, (11019362) voor het inzamelen en opslaan van niet-gevaarlijke afvalstoffen, verzenddatum 14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4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4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4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Finnen 3 te Grou, (11019362) voor het inzamelen en opslaan van niet-gevaarlijke afvalstoffen, verzenddatum 14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44</meta:user-defined>
    <meta:user-defined meta:name="OVERHEIDop.GmbID/DC.identifier">gmb-2017-224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W 3</meta:user-defined>
    <meta:user-defined meta:name="OVERHEIDop.woonplaats">Grou</meta:user-defined>
    <meta:user-defined meta:name="OVERHEIDop.straatnaam">De Fin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61 567898</meta:user-defined>
    <meta:user-defined meta:name="OVERHEIDop.versieInformatie"/>
  </office:meta>
</office:document-meta>
</file>