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m 100 te Nijmegen: uitvoeren van renovatie werkzaamheden bij 100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7</text:p>
            <text:p text:style-name="common-al">
            <text:span text:style-name="nadrukvet">Omschrijving: </text:span>uitvoeren van renovatie werkzaamheden bij 100 appartementen (Knollenpad 1 tm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8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540CA6-6DB0-43CA-B3AE-4B4A14ADD252" xlink:type="simple">http://www.nijmegen.nl/vergunningpagina/?guid=B0540CA6-6DB0-43CA-B3AE-4B4A14ADD2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3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m 100 te Nijmegen: uitvoeren van renovatie werkzaamheden bij 100 appartemen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38</meta:user-defined>
    <meta:user-defined meta:name="OVERHEIDop.GmbID/DC.identifier">gmb-2017-22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2</meta:user-defined>
    <meta:user-defined meta:name="OVERHEID.PostcodeHuisnummer/OVERHEIDop.postcodeHuisnummer">6533BE 1</meta:user-defined>
    <meta:user-defined meta:name="OVERHEID.PostcodeHuisnummer/OVERHEIDop.postcodeHuisnummer">6533BE 2</meta:user-defined>
    <meta:user-defined meta:name="OVERHEID.PostcodeHuisnummer/OVERHEIDop.postcodeHuisnummer">6533BG 41</meta:user-defined>
    <meta:user-defined meta:name="OVERHEID.PostcodeHuisnummer/OVERHEIDop.postcodeHuisnummer">6533BG 42</meta:user-defined>
    <meta:user-defined meta:name="OVERHEID.PostcodeHuisnummer/OVERHEIDop.postcodeHuisnummer">6533BG 61</meta:user-defined>
    <meta:user-defined meta:name="OVERHEID.PostcodeHuisnummer/OVERHEIDop.postcodeHuisnummer">6533BG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0.81 426426.92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op.versieInformatie"/>
  </office:meta>
</office:document-meta>
</file>