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eweg 9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17</text:p>
            <text:p text:style-name="common-al">
            <text:span text:style-name="nadrukvet">Omschrijving: </text:span>saneren van asbest (Louiseweg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35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A9EBC68-9442-4170-81BE-10ABD93015C6" xlink:type="simple">http://www.nijmegen.nl/vergunningpagina/?guid=5A9EBC68-9442-4170-81BE-10ABD93015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33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3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3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iseweg 9 te Nijmegen: san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336</meta:user-defined>
    <meta:user-defined meta:name="OVERHEIDop.GmbID/DC.identifier">gmb-2017-224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NA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905.24 426390.02</meta:user-defined>
    <meta:user-defined meta:name="OVERHEIDop.versieInformatie"/>
  </office:meta>
</office:document-meta>
</file>