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04 te Nijmegen: rooien van notenboom in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rooien van notenboom in tuin (St. Annastraat 604 te Nijmegen)</text:p>
            <text:p text:style-name="common-al">
            <text:span text:style-name="nadrukvet">Activiteiten: </text:span>Kappen; </text:p>
            <text:p text:style-name="common-al">
            <text:span text:style-name="nadrukvet">Zaaknummer: </text:span>W.Z17.108331.01</text:p>
            <text:p text:style-name="common-al">
            <text:span text:style-name="nadrukvet">Product: </text:span>omgevingsvergunning</text:p>
            <text:p text:style-name="common-al">
            <text:span text:style-name="nadrukvet">Ontvangst: </text:span>1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D1C91D-1902-43FC-9FFD-8051931DAD27" xlink:type="simple">http://www.nijmegen.nl/vergunningpagina/?guid=0ED1C91D-1902-43FC-9FFD-8051931DAD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3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04 te Nijmegen: rooien van notenboom in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30</meta:user-defined>
    <meta:user-defined meta:name="OVERHEIDop.GmbID/DC.identifier">gmb-2017-22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X 6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38.34 424825.1</meta:user-defined>
    <meta:user-defined meta:name="OVERHEIDop.versieInformatie"/>
  </office:meta>
</office:document-meta>
</file>