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rk Schothorst, het houden van de Regiokampioenschappen Utrecht 2017 op 15 en 16 juli 2017, 0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het houden van de Regiokampioenschappen Utrecht 2017 op 15 en 16 juli 2017, 01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3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Park Schothorst, het houden van de Regiokampioenschappen Utrecht 2017 op 15 en 16 juli 2017, 0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33</meta:user-defined>
    <meta:user-defined meta:name="OVERHEIDop.GmbID/DC.identifier">gmb-2017-224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Enkeerd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5906</meta:user-defined>
    <meta:user-defined meta:name="OVERHEIDop.versieInformatie"/>
  </office:meta>
</office:document-meta>
</file>