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60A Lent - kavel B-60 - Plant je Vlag: verlengen instandhoudingstermijn tijdelijke woon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7</text:p>
            <text:p text:style-name="common-al">
            <text:span text:style-name="nadrukvet">Omschrijving: </text:span>verlengen instandhoudingstermijn tijdelijke woonruimte (Goethestraat 60A Lent - kavel B-60 - Plant je Vlag)</text:p>
            <text:p text:style-name="common-al">
            <text:span text:style-name="nadrukvet">Activiteiten: </text:span>Bouwen; </text:p>
            <text:p text:style-name="common-al">
            <text:span text:style-name="nadrukvet">Zaaknummer: </text:span>W.Z17.101172.06</text:p>
            <text:p text:style-name="common-al">
            <text:span text:style-name="nadrukvet">Product: </text:span>omgevingsvergunning</text:p>
            <text:p text:style-name="common-al">
            <text:span text:style-name="nadrukvet">Ontvangst: </text:span>13-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82AF9A-A4D0-493E-B5AD-E54EE44EC475" xlink:type="simple">http://www.nijmegen.nl/vergunningpagina/?guid=AF82AF9A-A4D0-493E-B5AD-E54EE44EC4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2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2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2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60A Lent - kavel B-60 - Plant je Vlag: verlengen instandhoudingstermijn tijdelijke woon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29</meta:user-defined>
    <meta:user-defined meta:name="OVERHEIDop.GmbID/DC.identifier">gmb-2017-224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J 5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40.47 431028.85</meta:user-defined>
    <meta:user-defined meta:name="OVERHEIDop.versieInformatie"/>
  </office:meta>
</office:document-meta>
</file>