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te Nijmegen: vervangen van de bestaande reklame zuil door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vervangen van de bestaande reklame zuil door vlaggenmasten (Oranjesingel 27 te Nijmegen)</text:p>
            <text:p text:style-name="common-al">
            <text:span text:style-name="nadrukvet">Activiteiten: </text:span>Bouwen; </text:p>
            <text:p text:style-name="common-al">
            <text:span text:style-name="nadrukvet">Zaaknummer: </text:span>W.Z17.108305.01</text:p>
            <text:p text:style-name="common-al">
            <text:span text:style-name="nadrukvet">Product: </text:span>omgevingsvergunning</text:p>
            <text:p text:style-name="common-al">
            <text:span text:style-name="nadrukvet">Ontvangst: </text:span>0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BFFE8E-1F27-4D09-954D-4D66DA9768E7" xlink:type="simple">http://www.nijmegen.nl/vergunningpagina/?guid=18BFFE8E-1F27-4D09-954D-4D66DA9768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te Nijmegen: vervangen van de bestaande reklame zuil door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7</meta:user-defined>
    <meta:user-defined meta:name="OVERHEIDop.GmbID/DC.identifier">gmb-2017-22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4.67 428267.11</meta:user-defined>
    <meta:user-defined meta:name="OVERHEIDop.versieInformatie"/>
  </office:meta>
</office:document-meta>
</file>