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43 te Nijmegen: verbouwen en uitbreiden van het medisch centrum Jacobs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verbouwen en uitbreiden van het medisch centrum Jacobslaan (St. Jacobslaan 343 te Nijmegen)</text:p>
            <text:p text:style-name="common-al">
            <text:span text:style-name="nadrukvet">Activiteiten: </text:span>Bouwen; </text:p>
            <text:p text:style-name="common-al">
            <text:span text:style-name="nadrukvet">Zaaknummer: </text:span>W.Z17.108262.01</text:p>
            <text:p text:style-name="common-al">
            <text:span text:style-name="nadrukvet">Product: </text:span>omgevingsvergunning</text:p>
            <text:p text:style-name="common-al">
            <text:span text:style-name="nadrukvet">Ontvangst: </text:span>0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101824-72A6-4A52-9809-9611F5F0CC06" xlink:type="simple">http://www.nijmegen.nl/vergunningpagina/?guid=AC101824-72A6-4A52-9809-9611F5F0CC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43 te Nijmegen: verbouwen en uitbreiden van het medisch centrum Jacobsl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6</meta:user-defined>
    <meta:user-defined meta:name="OVERHEIDop.GmbID/DC.identifier">gmb-2017-22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2.6 425280.28</meta:user-defined>
    <meta:user-defined meta:name="OVERHEIDop.versieInformatie"/>
  </office:meta>
</office:document-meta>
</file>