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batinastraat kadastraal Nijmegen sectie D perceelnr. 2352: bouwen van een kantoor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2-2017</text:p>
            <text:p text:style-name="common-al">
            <text:span text:style-name="nadrukvet">Omschrijving: </text:span>bouwen van een kantoorpand (Carbatinastraat kadastraal Nijmegen sectie D perceelnr. 2352)</text:p>
            <text:p text:style-name="common-al">
            <text:span text:style-name="nadrukvet">Activiteiten: </text:span>Bouwen; Reclame; Afwijken Bestemmingsplan; </text:p>
            <text:p text:style-name="common-al">
            <text:span text:style-name="nadrukvet">Zaaknummer: </text:span>W.Z17.108221.01</text:p>
            <text:p text:style-name="common-al">
            <text:span text:style-name="nadrukvet">Product: </text:span>omgevingsvergunning</text:p>
            <text:p text:style-name="common-al">
            <text:span text:style-name="nadrukvet">Ontvangst: </text:span>07-1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F57C8F4-8875-4C04-98BD-AF3A81BCF4B3" xlink:type="simple">http://www.nijmegen.nl/vergunningpagina/?guid=EF57C8F4-8875-4C04-98BD-AF3A81BCF4B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325</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25</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25</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batinastraat kadastraal Nijmegen sectie D perceelnr. 2352: bouwen van een kantoor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325</meta:user-defined>
    <meta:user-defined meta:name="OVERHEIDop.GmbID/DC.identifier">gmb-2017-224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GM 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610.956 432696.683</meta:user-defined>
    <meta:user-defined meta:name="OVERHEIDop.versieInformatie"/>
  </office:meta>
</office:document-meta>
</file>