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1 te Veere verleende omgevingsvergunning voor het uitbreiden van de woning e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1 te Veere verleende omgevingsvergunning voor het uitbreiden van de woning e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15</meta:user-defined>
    <meta:user-defined meta:name="OVERHEIDop.GmbID/DC.identifier">gmb-2017-22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C 1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64 396089</meta:user-defined>
    <meta:user-defined meta:name="OVERHEIDop.versieInformatie"/>
  </office:meta>
</office:document-meta>
</file>